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29cm" fo:orphans="2" fo:widows="2" fo:text-indent="0cm" style:auto-text-indent="false"/>
      <style:text-properties fo:font-variant="normal" fo:text-transform="none" fo:color="#002937" style:font-name="Verdana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29cm" fo:text-align="justify" style:justify-single-word="false" fo:orphans="2" fo:widows="2" fo:text-indent="0cm" style:auto-text-indent="false"/>
      <style:text-properties fo:font-variant="normal" fo:text-transform="none" fo:color="#002937" style:font-name="Verdana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529cm" fo:text-align="justify" style:justify-single-word="false" fo:orphans="2" fo:widows="2" fo:text-indent="0cm" style:auto-text-indent="false"/>
      <style:text-properties fo:font-variant="normal" fo:text-transform="none" fo:color="#002937" style:font-name="Verdana" fo:font-size="9.75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style:line-height-at-least="0.529cm" fo:text-align="center" style:justify-single-word="false" fo:orphans="2" fo:widows="2" fo:text-indent="0cm" style:auto-text-indent="false"/>
      <style:text-properties fo:font-variant="normal" fo:text-transform="none" fo:color="#002937" style:font-name="Verdana" fo:font-size="22pt" fo:letter-spacing="normal" fo:font-style="normal" fo:font-weight="bold" style:font-size-asian="22pt" style:font-weight-asian="bold" style:font-size-complex="22pt" style:font-weight-complex="bold"/>
    </style:style>
    <style:style style:name="P5" style:family="paragraph" style:parent-style-name="Text_20_body">
      <style:paragraph-properties fo:margin-left="0cm" fo:margin-right="0cm" style:line-height-at-least="0.529cm" fo:text-align="center" style:justify-single-word="false" fo:orphans="2" fo:widows="2" fo:text-indent="0cm" style:auto-text-indent="false"/>
      <style:text-properties fo:font-variant="normal" fo:text-transform="none" fo:color="#002937" style:font-name="Verdana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style:line-height-at-least="0.529cm" fo:text-align="justify" style:justify-single-word="false" fo:orphans="2" fo:widows="2" fo:text-indent="0cm" style:auto-text-indent="false"/>
      <style:text-properties fo:font-variant="normal" fo:text-transform="none" fo:color="#002937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style:line-height-at-least="0.529cm" fo:text-align="center" style:justify-single-word="false" fo:orphans="2" fo:widows="2" fo:text-indent="0cm" style:auto-text-indent="false"/>
      <style:text-properties fo:font-variant="normal" fo:text-transform="none" fo:color="#002937" style:font-name="Verdana" fo:font-size="20pt" fo:letter-spacing="normal" fo:font-style="normal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36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APEL</text:p>
      <text:p text:style-name="P5">Szanowni Państwo!</text:p>
      <text:p text:style-name="P5"/>
      <text:p text:style-name="P2">W związku z powtarzającymi się przypadkami oszustw, których ofiarami stają się starsze osoby, samotnie mieszkające i nazbyt ufne, apelujemy do Państwa o ostrożność, czujność i rozsądek <text:s text:c="14"/>w kontaktach z osobami obcymi, a szczególnie takimi, które zainteresowane są otrzymaniem pieniędzy!</text:p>
      <text:p text:style-name="P2">Przypominamy o sposobie działania przestępców oszukujących metodą na tzw. <text:span text:style-name="T1">„wnuczka, policjanta, funkcjonariusza CBŚ”</text:span>.</text:p>
      <text:p text:style-name="P2">Sprawcy tych oszustw telefonują najczęściej na numery stacjonarne i podszywając się pod wnuczka lub innego krewnego proszą o pilne wsparcie finansowe spowodowane jakimś nagłym wydarzeniem, często trudną sytuacją życiową. Najczęściej proszą o dochowanie tajemnicy. Nigdy nie odbierają pieniędzy osobiście, proszą o przekazanie ich swojemu „znajomemu”, który   <text:s text:c="16"/>w istocie też jest oszustem.</text:p>
      <text:p text:style-name="P2">Chwilę po zakończonej rozmowie, do osoby, która ma zostać oszukana dzwoni kolejny przestępca informując, że jest policjantem operacyjnym, lub funkcjonariuszem Centralnego Biura Śledczego Policji, często przedstawia się ze stopnia, imienia i nazwiska (posługuje się zresztą faktycznymi danymi istniejących funkcjonariuszy). Podczas rozmowy przekonuje, że właśnie trwa policyjna   akcja, która ma na celu zatrzymanie oszustów, że wie wcześniejszym telefonie rzekomego krewnego z prośbą o pożyczkę i instruuje rozmówcę, co ma dalej robić, by pomóc policjantom <text:s text:c="13"/>w działaniach.</text:p>
      <text:p text:style-name="P2">Prosi o przekazanie pieniędzy oszustowi, który dzięki temu zostanie zatrzymany, i zapewnia, że pieniądze policjanci niezwłocznie, zaraz po zakończeniu działań, oddadzą.</text:p>
      <text:p text:style-name="P2">Aby nie stać się ofiarą oszustów:</text:p>
      <text:p text:style-name="P3">APELUJEMY DO PAŃSTWA O OSTROŻNOŚĆ I ROZSĄDEK W KONTAKTACH Z OSOBAMI OBCYMI, KTÓRE MOGĄ PODAWAĆ SIĘ ZA WASZYCH KREWNYCH LUB POLICJANTÓW.</text:p>
      <text:p text:style-name="P3">PAMIĘTAJMY!!! FUNKCJONARIUSZE POLICJI NIGDY NIE POPROSZĄ O PRZEKAZANIE PIENIĘDZY OSZUSTOWI LUB PRZELANIE ICH NA JAKIEKOLWIEK KONTO W RAMACH POMOCY W DZIAŁANIACH POLICYJNYCH!!!!</text:p>
      <text:p text:style-name="P3">APELUJEMY RÓWNIEŻ, BY NIGDY NIE PRZEKAZYWAĆ ŻADNYCH PIENIĘDZY OSOBOM, KTÓRYCH NIE ZNAMY ZANIM NIE SPRAWDZIMY I NIE POTWIERDZIMY, ŻE NASI ZNAJOMI CZY KREWNI ICH FAKTYCZNIE POTRZEBUJĄ!!</text:p>
      <text:p text:style-name="P3"/>
      <text:p text:style-name="P6">W przypadku zetknięcia się z próbami dokonania tego typu oszustw ZAWSZE NALEŻY ZGŁOSIĆ TO POLICJI.</text:p>
      <text:p text:style-name="P3">PROSIMY KAŻDORAZOWO TELEFONOWAĆ POD NR:</text:p>
      <text:p text:style-name="P7">112, 997, <text:span text:style-name="T2">47 851 </text:span>3900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2T20:46:03.300000000</meta:creation-date>
    <meta:editing-duration>PT1M14S</meta:editing-duration>
    <meta:editing-cycles>2</meta:editing-cycles>
    <meta:generator>LibreOffice/6.3.1.2$Windows_X86_64 LibreOffice_project/b79626edf0065ac373bd1df5c28bd630b4424273</meta:generator>
    <dc:date>2021-01-12T20:47:16.401000000</dc:date>
    <meta:document-statistic meta:table-count="0" meta:image-count="0" meta:object-count="0" meta:page-count="1" meta:paragraph-count="14" meta:word-count="302" meta:character-count="2277" meta:non-whitespace-character-count="1942"/>
    <meta:user-defined meta:name="Info 1"/>
    <meta:user-defined meta:name="Info 2"/>
    <meta:user-defined meta:name="Info 3"/>
    <meta:user-defined meta:name="Info 4"/>
  </office:meta>
</office:document-meta>
</file>