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style:font-name="Calibri" fo:font-size="16pt" style:font-size-asian="16pt" style:font-size-complex="16pt"/>
    </style:style>
    <style:style style:name="P3" style:family="paragraph" style:parent-style-name="Text_20_body">
      <style:text-properties style:font-name="Calibri" fo:font-size="24pt" style:font-size-asian="24pt" style:font-size-complex="24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8pt" fo:font-weight="bold" officeooo:paragraph-rsid="000ae923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8pt" fo:font-weight="bold" officeooo:paragraph-rsid="0017827f" style:font-size-asian="18pt" style:font-weight-asian="bold" style:font-size-complex="18pt" style:font-weight-complex="bold"/>
    </style:style>
    <style:style style:name="P6" style:family="paragraph" style:parent-style-name="Text_20_body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Calibri"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text-properties style:font-name="Impact" fo:font-size="40pt" style:text-underline-style="solid" style:text-underline-width="auto" style:text-underline-color="font-color" style:font-size-asian="40pt" style:font-size-complex="40pt"/>
    </style:style>
    <style:style style:name="P9" style:family="paragraph" style:parent-style-name="Text_20_body">
      <style:text-properties style:font-name="Impact" fo:font-size="24pt" fo:font-weight="bold" style:font-size-asian="24pt" style:font-weight-asian="bold" style:font-size-complex="24pt" style:font-weight-complex="bold"/>
    </style:style>
    <style:style style:name="P10" style:family="paragraph" style:parent-style-name="Text_20_body">
      <style:text-properties style:font-name="Impact" fo:font-size="24pt" style:font-size-asian="24pt" style:font-size-complex="24pt"/>
    </style:style>
    <style:style style:name="P11" style:family="paragraph" style:parent-style-name="Text_20_body">
      <style:text-properties style:font-name="Impact" fo:font-size="24pt" officeooo:paragraph-rsid="0008fc56" style:font-size-asian="24pt" style:font-size-complex="24pt"/>
    </style:style>
    <style:style style:name="P12" style:family="paragraph" style:parent-style-name="Text_20_body">
      <style:text-properties style:font-name="Arial" fo:font-size="7pt" fo:font-weight="bold" officeooo:paragraph-rsid="0008fc56" style:font-size-asian="6.09999990463257pt" style:font-weight-asian="bold" style:font-size-complex="7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Impact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Impact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Impact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Impact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style:font-name="Impact" fo:font-size="32pt" fo:font-style="normal" fo:font-weight="bold" officeooo:rsid="001106fb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style:font-name="Impact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7pt" fo:font-weight="bold" style:font-size-asian="6.09999990463257pt" style:font-weight-asian="bold" style:font-size-complex="7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6pt" fo:font-weight="bold" officeooo:rsid="001857cb" style:font-size-asian="36pt" style:font-weight-asian="bold" style:font-size-complex="36pt" style:font-weight-complex="bold"/>
    </style:style>
    <style:style style:name="T15" style:family="text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officeooo:rsid="0008fc56"/>
    </style:style>
    <style:style style:name="T19" style:family="text">
      <style:text-properties officeooo:rsid="000ae923"/>
    </style:style>
    <style:style style:name="T20" style:family="text">
      <style:text-properties officeooo:rsid="001e04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IE REAGUJESZ – AKCEPTUJESZ</text:span><text:span text:style-name="T3"> <text:s text:c="2"/></text:span><text:span text:style-name="T1"><text:s/></text:span></text:p>
      <text:p text:style-name="P1"><text:span text:style-name="T2"><text:s text:c="12"/></text:span><text:span text:style-name="T7">MIESZKAŃCY OSIEDLA </text:span><text:span text:style-name="T8">WITOSA</text:span><text:span text:style-name="T5"> </text:span><text:span text:style-name="T9">! </text:span></text:p>
      <text:p text:style-name="P6"/>
      <text:p text:style-name="P5">ZWRACAMY SIĘ Z PROŚBĄ O WSPÓŁPRACĘ W RAMACH INFORMOWANIA <text:span text:style-name="T18">KOMISARIATU POLICJI VII W KATOWICACH <text:s text:c="10"/>ul. 1000-lecia 5</text:span> O NIEPRAWIDŁOWOŚCIACH, KTÓRE MAJĄ WPŁYW NA POCZUCIE BEZPIECZEŃSTWA <text:span text:style-name="T18">MIESZKAŃCÓW</text:span> <text:span text:style-name="T20">OSIEDLA WITOSA.</text:span></text:p>
      <text:p text:style-name="P4">ZALEŻY NAM NA KAŻDEJ INFORMACJI, KTÓRA POZWOLI NA SPRAWNE I SZYBKIE DZIAŁANIE W CELU ZAPOBIEŻENIA WSZELKIM PRZEJAWOM <text:span text:style-name="T19">WANDALIZMU, NARUSZENIA PRZEPISÓW PORZĄDKOWYCH </text:span></text:p>
      <text:p text:style-name="P4"><text:span text:style-name="T19">SZYBKA REAKCJA NA UZYSKANĄ INFORMACJĘ PRZYCZYNI SIĘ DO ZACHOWANIA NALEŻYTEGO BEZPIECZEŃSTWA W REJONIE OSIEDLA WITOSA</text:span> </text:p>
      <text:p text:style-name="P2"><text:span text:style-name="T1"><text:s text:c="20"/></text:span><text:span text:style-name="T12"><text:s/></text:span><text:span text:style-name="T6">JEŚLI ZAUWAŻYŁEŚ COŚ NIEPOKOJĄCEGO </text:span></text:p>
      <text:p text:style-name="P7"><text:s text:c="2"/><text:tab/><text:tab/><text:tab/> <text:s text:c="3"/><text:tab/> <text:s/><text:span text:style-name="T16"><text:s text:c="3"/><text:tab/></text:span><text:span text:style-name="T17">DZWOŃ !!! </text:span></text:p>
      <text:p text:style-name="P3"><text:span text:style-name="T12"><text:s text:c="3"/></text:span><text:span text:style-name="T1"><text:s text:c="9"/></text:span><text:span text:style-name="T4"><text:s/>TELEFON 112 LUB <text:s/>997</text:span></text:p>
      <text:p text:style-name="P9">DYŻURNY KOMISARIATU POLICJI VII W KATOWICACH </text:p>
      <text:p text:style-name="P10"><text:span text:style-name="T1"><text:s text:c="15"/></text:span><text:span text:style-name="T10"><text:s text:c="2"/></text:span><text:span text:style-name="T13"><text:s text:c="8"/></text:span><text:span text:style-name="T14">47</text:span><text:span text:style-name="T13">-</text:span><text:span text:style-name="T14">851</text:span><text:span text:style-name="T13">-39-00</text:span><text:span text:style-name="T11"><text:tab/></text:span></text:p>
      <text:p text:style-name="P11"><text:span text:style-name="T11"><text:tab/><text:tab/><text:tab/><text:tab/><text:tab/><text:tab/><text:tab/> <text:s text:c="130"/></text:span><text:span text:style-name="T15"><text:s/><text:tab/><text:tab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149cm" fo:margin-bottom="1.3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</meta:editing-duration>
    <meta:editing-cycles>28</meta:editing-cycles>
    <meta:generator>LibreOffice/6.2.2.2$Windows_X86_64 LibreOffice_project/2b840030fec2aae0fd2658d8d4f9548af4e3518d</meta:generator>
    <dc:date>2021-08-16T13:06:14.736000000</dc:date>
    <meta:document-statistic meta:table-count="0" meta:image-count="0" meta:object-count="0" meta:page-count="1" meta:paragraph-count="11" meta:word-count="88" meta:character-count="905" meta:non-whitespace-character-count="576"/>
    <meta:user-defined meta:name="Info 1"/>
    <meta:user-defined meta:name="Info 2"/>
    <meta:user-defined meta:name="Info 3"/>
    <meta:user-defined meta:name="Info 4"/>
  </office:meta>
</office:document-meta>
</file>